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paragraph-properties fo:text-align="center" style:justify-single-word="false"/>
      <style:text-properties style:font-name="Verdana1" fo:font-size="13pt" fo:font-weight="bold" officeooo:rsid="000ccc31" officeooo:paragraph-rsid="000ccc31" style:font-size-asian="13pt" style:font-weight-asian="bold" style:font-name-complex="Arial" style:font-size-complex="13pt" style:font-weight-complex="bold"/>
    </style:style>
    <style:style style:name="P4" style:family="paragraph" style:parent-style-name="EXPEDIENTE">
      <style:text-properties style:font-name="Verdana1" officeooo:paragraph-rsid="000c81e2"/>
    </style:style>
    <style:style style:name="P5" style:family="paragraph" style:parent-style-name="EXPEDIENTE">
      <style:text-properties style:font-name="Verdana1" officeooo:paragraph-rsid="000c81e2" style:font-name-complex="Arial" style:font-size-complex="11pt"/>
    </style:style>
    <style:style style:name="P6" style:family="paragraph" style:parent-style-name="EXPEDIENTE">
      <style:text-properties officeooo:paragraph-rsid="000a8bb8"/>
    </style:style>
    <style:style style:name="P7" style:family="paragraph" style:parent-style-name="EXPEDIENTE">
      <style:text-properties officeooo:rsid="000ccc31" officeooo:paragraph-rsid="000ccc31"/>
    </style:style>
    <style:style style:name="P8" style:family="paragraph" style:parent-style-name="Standard">
      <style:text-properties style:font-name="Verdana1" fo:font-size="11pt" fo:font-weight="bold" officeooo:rsid="000b28e4" officeooo:paragraph-rsid="000cde18" style:font-size-asian="11pt" style:font-weight-asian="bold" style:font-name-complex="Verdana1" style:font-size-complex="11pt"/>
    </style:style>
    <style:style style:name="P9" style:family="paragraph" style:parent-style-name="Standard">
      <style:text-properties style:font-name="Verdana1" fo:font-size="11pt" fo:font-weight="bold" officeooo:rsid="0008e6d4" officeooo:paragraph-rsid="000cde18" style:font-size-asian="11pt" style:font-weight-asian="bold" style:font-name-complex="Verdana1" style:font-size-complex="11pt"/>
    </style:style>
    <style:style style:name="P10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c81e2" style:font-name-complex="Verdana1"/>
    </style:style>
    <style:style style:name="T3" style:family="text">
      <style:text-properties officeooo:rsid="010c90c1" style:font-name-complex="Verdana1"/>
    </style:style>
    <style:style style:name="T4" style:family="text">
      <style:text-properties officeooo:rsid="010e3d51" style:font-name-complex="Verdana1"/>
    </style:style>
    <style:style style:name="T5" style:family="text">
      <style:text-properties style:font-name-complex="Arial" style:font-size-complex="11pt"/>
    </style:style>
    <style:style style:name="T6" style:family="text">
      <style:text-properties officeooo:rsid="000c81e2" style:font-name-complex="Arial" style:font-size-complex="11pt"/>
    </style:style>
    <style:style style:name="T7" style:family="text">
      <style:text-properties fo:font-weight="bold" officeooo:rsid="000cd640" style:font-weight-asian="bold" style:font-weight-complex="bold"/>
    </style:style>
    <style:style style:name="T8" style:family="text">
      <style:text-properties officeooo:rsid="000cd640"/>
    </style:style>
    <style:style style:name="T9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eñores Diputadas y Diputados de Santa Fe:</text:p>
      <text:p text:style-name="P6"/>
      <text:p text:style-name="P4"><text:span text:style-name="T1">La Comisión de Obras y Servicios Públicos ha considerado el Proyecto de Comunicación, Expediente Nº </text:span><text:span text:style-name="T2">28178 -FP-</text:span><text:span text:style-name="T1">, del diputado </text:span><text:span text:style-name="T2">Victor DADOMO</text:span><text:span text:style-name="T1">, </text:span><text:span text:style-name="T3">por el cual se solicita disponga incluir en el Presupuesto 2014, la partida destinada </text:span><text:span text:style-name="T4">a la repavimentación de las avenidas para tránsito pesado en jurisdicción de las ciudades de Rosario, Granadero Baigorria, Capitán Bermúdez, Fray Luis Beltran y San Lorenzo; </text:span><text:span text:style-name="T5">y, por las <text:s/>razones expuestas en los fundamentos y las que podrá dar el miembro informante, aconseja la aprobación del </text:span><text:span text:style-name="T6">siguiente texto</text:span><text:span text:style-name="T5">.</text:span></text:p>
      <text:p text:style-name="P5"/>
      <text:p text:style-name="P3">PROYECTO DE COMUNICACIÓN</text:p>
      <text:p text:style-name="P7">La Camara de Diputados de Santa Fe veria con agrado que el Poder Ejecutivo, <text:span text:style-name="T7">incorpore</text:span> al presupuesto 2014 la partida destinada <text:span text:style-name="T8">a </text:span>los estudios tecnicos del proyecto y de las obras complementarias de la pavimentacion de las avenidas para transito pesado cuyas trazas se ubicarian a ambos lados de la zona de vias del FC Mitre, operado por la concesionaria Ferrocarril Nuevo Central Argentino. En jurisdicciones de las ciudades de Rosario, Granadero Baigorria <text:span text:style-name="T7">Dto Rosario</text:span>, Capitan Bermudez, Fray Luis Beltran y San Lorenzo <text:span text:style-name="T7">Dto San Lorenzo.</text:span> </text:p>
      <text:p text:style-name="P6"/>
      <text:p text:style-name="P6"/>
      <text:p text:style-name="P9">SALA <text:s/>DE COMISIÓN, <text:span text:style-name="T9">30 De Octubre De 2013.</text:span></text:p>
      <text:p text:style-name="P8"/>
      <text:p text:style-name="P8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8</meta:editing-cycles>
    <meta:print-date>2013-09-24T10:31:06</meta:print-date>
    <dc:date>2013-10-31T09:50:17</dc:date>
    <meta:document-statistic meta:table-count="0" meta:image-count="1" meta:object-count="0" meta:page-count="1" meta:paragraph-count="7" meta:word-count="202" meta:character-count="1296" meta:non-whitespace-character-count="109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